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leggen van een kabel door en langs een waterkering tussen Stoombootweg 67 en 78 in Amsterdam-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4 en geregistreerd onder zaaknummer 20240125237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52374</meta:user-defined>
    <meta:user-defined meta:name="DCTERMS.abstract">leggen van een kabel door en langs een waterkering tussen Stoombootweg 67 en 78 in Amsterdam-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leggen van een kabel door en langs een waterkering tussen Stoombootweg 67 en 78 in Amsterdam-Noord</meta:user-defined>
    <meta:user-defined meta:name="DCTERMS.W3CDTF/DCTERMS.available">2024-01-30</meta:user-defined>
    <meta:user-defined meta:name="DCTERMS.W3CDTF/OVERHEIDop.jaargang">2024</meta:user-defined>
    <meta:user-defined meta:name="OVERHEIDop.publicationIssue">1458</meta:user-defined>
    <meta:user-defined meta:name="OVERHEIDop.WsbID/DC.identifier">wsb-2024-1458</meta:user-defined>
    <meta:user-defined meta:name="OVERHEIDop.versieInformatie"/>
  </office:meta>
</office:document-meta>
</file>