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grond of ander materiaal nabij locatie Sophialaan 7 in Utrecht (code HDSR464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grond of ander materiaal nabij locatie Sophialaan 7 in Utrecht. Deze aanvraag is ontvangen op 8 juli 2024 en geregistreerd onder zaak 46495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464952</meta:user-defined>
    <meta:user-defined meta:name="DCTERMS.abstract">Nieuwe aanvraag omgevingsvergunning voor een wateractiviteit voor het aanbrengen van grond of ander materiaal nabij locatie Sophialaan 7 in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grond of ander materiaal nabij locatie Sophialaan 7 in Utrecht (code HDSR464952)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76</meta:user-defined>
    <meta:user-defined meta:name="OVERHEIDop.WsbID/DC.identifier">wsb-2024-14576</meta:user-defined>
    <meta:user-defined meta:name="OVERHEIDop.versieInformatie"/>
  </office:meta>
</office:document-meta>
</file>