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Waterschap Limburg heeft het voornemen om uitvoering te geven aan een overeenkomst tot aan- en verkoop van grond met een bij het waterschap bekende partij (hierna: koper). Op grond van deze overeenkomst zal Waterschap Limburg de navolgende, met kadastrale aanduidingen benoemde percelen grond in eigendom overdragen: </text:p>
            <text:p text:style-name="common-al">Percelen kadastraal bekend: </text:p>
            <text:p text:style-name="common-al">Venray, sectie U, nummer 367 perceelgrootte: 7.027 vierkante meter. </text:p>
            <text:p text:style-name="common-al">Venray, sectie U, nummer 350 perceelgrootte: 4.980 vierkante meter. </text:p>
            <text:p text:style-name="common-al">
            <text:span text:style-name="nadrukvet">Objectinformatie </text:span>
          </text:p>
            <text:p text:style-name="common-al">De te verkopen percelen zijn gelegen in het gebied van de heringerichte Loobeek nabij de Overloonseweg te Venray, ter grootte van in totaal 12.007 vierkante meter. De percelen betreffen de gedempte oude loop van de Loobeek en zijn ingericht als zijnde permanent grasland of kruidenrijk grasland. </text:p>
            <text:p text:style-name="common-al">
            <text:span text:style-name="nadrukvet">Enige serieuze gegadigde </text:span>
          </text:p>
            <text:p text:style-name="common-al">Waterschap Limburg is van oordeel dat koper op grond van objectieve, toetsbare en redelijke criteria de enige serieuze gegadigde is die voor de verkoop c.q. levering van deze percelen in aanmerking komt. Waterschap Limburg komt tot die conclusie op grond van de volgende criteria: </text:p>
            <text:list text:style-name="id1-3-2-1-1-10">
              <text:list-item text:style-override="id1-3-2-1-1-10-1">
                <text:number>-</text:number>
                <text:p text:style-name="al">Waterschap Limburg wil de percelen inzetten ten dienste van de herinrichting van het Loobeekdal en meer specifiek het aanpassen van de loop van de Loobeek. Waterschap Limburg wil de bovengenoemde percelen overdragen aan koper die bereid en in staat is om in ruil hiervoor bepaalde gronden aan Waterschap Limburg over te dragen waarover de Loobeek na uitvoering van de herinrichtingswerkzaamheden loopt; </text:p>
              </text:list-item>
            </text:list>
            <text:list text:style-name="id1-3-2-1-1-11">
              <text:list-item text:style-override="id1-3-2-1-1-11-1">
                <text:number>-</text:number>
                <text:p text:style-name="al">de koper is naastgelegen eigenaar van de door het waterschap in te brengen gronden, dan wel de in te brengen gronden zijn omsloten door eigendom van koper; </text:p>
              </text:list-item>
            </text:list>
            <text:list text:style-name="id1-3-2-1-1-12">
              <text:list-item text:style-override="id1-3-2-1-1-12-1">
                <text:number>-</text:number>
                <text:p text:style-name="al">de grondruil volgt de nieuwe en oude loop van de Loobeek wat geformaliseerd is middels een onherroepelijke leggerwijziging; </text:p>
              </text:list-item>
            </text:list>
            <text:p text:style-name="common-al">Waterschap Limburg is van oordeel dat alleen koper aan deze criteria voldoen. Ten overvloede wijzen wij erop dat het waterschap een ruime mate van beleidsvrijheid heeft. </text:p>
            <text:p text:style-name="common-al">
            <text:span text:style-name="nadrukvet">Vervaltermijn </text:span>
          </text:p>
            <text:p text:style-name="common-al">Door deze voorgenomen transactie te publiceren en derden de kans te bieden om mee te dingen, beoogt het waterschap open en transparant te handelen. Indien u daarom van mening bent dat u, net als koper, ook een serieuze gegadigde bent voor de aankoop van de objecten, dan wordt u verzocht uw verzoek tot aankoop schriftelijk en voorzien van een motivering aan het waterschap kenbaar te maken. Uw verzoek dient u uiterlijk binnen 20 kalenderdagen na publicatie per e-mailbericht kenbaar te maken aan <text:a xlink:href="mailto:vastgoedpublicaties@waterschaplimburg.nl" xlink:type="simple">vastgoedpublicaties@waterschaplimburg.nl</text:a> o.v.v. grondverkoop middels ruiling project herinrichting Loobeek 2.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aterschap Limburg en koper zouden immers onredelijk worden benadeeld indien pas na deze (duidelijk kenbaar gemaakte) termijn alsnog tegen het voornemen respectievelijk het aangaan van de overeenkomst zou worden opgekomen. Waterschap Limburg publiceert dit voornemen in het Waterschapsblad en op https://www.waterschaplimburg.nl/actueel/bekendmakingen/. Met deze publicatie geeft het waterschap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jul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 </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GRONDVERKOOP MIDDELS RUILING</meta:user-defined>
    <meta:user-defined meta:name="DCTERMS.W3CDTF/DCTERMS.available">2024-07-11</meta:user-defined>
    <meta:user-defined meta:name="DCTERMS.W3CDTF/OVERHEIDop.jaargang">2024</meta:user-defined>
    <meta:user-defined meta:name="OVERHEIDop.externeBijlage">Bijlage|exb-2024-27473</meta:user-defined>
    <meta:user-defined meta:name="OVERHEIDop.publicationIssue">14575</meta:user-defined>
    <meta:user-defined meta:name="OVERHEIDop.WsbID/DC.identifier">wsb-2024-14575</meta:user-defined>
    <meta:user-defined meta:name="OVERHEIDop.versieInformatie"/>
  </office:meta>
</office:document-meta>
</file>