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Waterschap Limburg heeft het voornemen om uitvoering te geven aan een overeenkomst tot aan- en verkoop van grond met bij het waterschap bekende partijen (hierna: kopers). Op grond van deze overeenkomst zal Waterschap Limburg de navolgende, met kadastrale aanduidingen benoemde percelen grond in eigendom overdragen: </text:p>
            <text:p text:style-name="common-al">Percelen kadastraal bekend:  </text:p>
            <text:p text:style-name="common-al">Venray, sectie V, nummer 357 perceelgrootte: 435 vierkante meter. </text:p>
            <text:p text:style-name="common-al">Venray, sectie V, nummer 358 perceelgrootte: 580 vierkante meter. </text:p>
            <text:p text:style-name="common-al">Venray, sectie V, nummer 383 perceelgrootte: 295 vierkante meter. </text:p>
            <text:p text:style-name="common-al">Venray, sectie V, nummer 384 perceelgrootte: 2285 vierkante meter. </text:p>
            <text:p text:style-name="common-al">Venray, sectie V, nummer 355 perceelgrootte: 1545 vierkante meter. </text:p>
            <text:p text:style-name="common-al">Venray, sectie V, nummer 359 perceelgrootte: 2795 vierkante meter. </text:p>
            <text:p text:style-name="common-al">Venray, sectie V, nummer 401 perceelgrootte: 3485 vierkante meter. </text:p>
            <text:p text:style-name="common-al">Venray, sectie V, nummer 402 perceelgrootte: 455 vierkante meter. </text:p>
            <text:p text:style-name="common-al">Venray, sectie Z, nummer 734 perceelgrootte: 6361 vierkante meter. </text:p>
            <text:p text:style-name="common-al">
            <text:span text:style-name="nadrukvet">Objectinformatie </text:span>
          </text:p>
            <text:p text:style-name="common-al">De te verkopen percelen zijn gelegen in het gebied van de heringerichte Loobeek Merseloseweg en Laagheidseweg te Venray, ter grootte van in totaal 18.236 vierkante meter. De percelen betreffen de gedempte oude loop van de Loobeek alsook overhoeken en zijn allen ingericht als zijnde natuur. </text:p>
            <text:p text:style-name="common-al">
            <text:span text:style-name="nadrukvet">Enige serieuze gegadigde </text:span>
          </text:p>
            <text:p text:style-name="common-al">Waterschap Limburg is van oordeel dat kopers op grond van objectieve, toetsbare en redelijke criteria de enige serieuze gegadigden zijn die voor de verkoop c.q. levering van deze percelen in aanmerking komen. Waterschap Limburg komt tot die conclusie op grond van de volgende criteria: </text:p>
            <text:list text:style-name="id1-3-2-1-1-17">
              <text:list-item text:style-override="id1-3-2-1-1-17-1">
                <text:number>-</text:number>
                <text:p text:style-name="al">Waterschap Limburg wil de percelen inzetten ten dienste van de herinrichting van het Loobeekdal en meer specifiek het aanpassen van de loop van de Loobeek. Waterschap Limburg wil de bovengenoemde percelen overdragen aan kopers die bereid en in staat zijn om in ruil hiervoor bepaalde gronden aan Waterschap Limburg over te dragen waarover de Loobeek na uitvoering van de herinrichtingswerkzaamheden loopt; </text:p>
              </text:list-item>
            </text:list>
            <text:list text:style-name="id1-3-2-1-1-18">
              <text:list-item text:style-override="id1-3-2-1-1-18-1">
                <text:number>-</text:number>
                <text:p text:style-name="al">de kopers zijn naastgelegen eigenaren/gebruikers van de door het waterschap in te brengen gronden, dan wel de in te brengen gronden zijn omsloten door eigendommen van kopers; </text:p>
              </text:list-item>
            </text:list>
            <text:list text:style-name="id1-3-2-1-1-19">
              <text:list-item text:style-override="id1-3-2-1-1-19-1">
                <text:number>-</text:number>
                <text:p text:style-name="al">de grondruil volgt grotendeels de nieuwe en oude loop van de Loobeek wat geformaliseerd is middels een onherroepelijke leggerwijziging. </text:p>
              </text:list-item>
            </text:list>
            <text:p text:style-name="common-al">Waterschap Limburg is van oordeel dat alleen kopers aan deze criteria voldoen. Ten overvloede wijzen wij erop dat het waterschap een ruime mate van beleidsvrijheid heeft. </text:p>
            <text:p text:style-name="common-al">
            <text:span text:style-name="nadrukvet">Vervaltermijn </text:span>
          </text:p>
            <text:p text:style-name="common-al">Door deze voorgenomen transactie te publiceren en derden de kans te bieden om mee te dingen, beoogt het waterschap open en transparant te handelen. Indien u daarom van mening bent dat u, net als kopers, ook een serieuze gegadigde bent voor de aankoop van de objecten, dan wordt u verzocht uw verzoek tot aankoop schriftelijk en voorzien van een motivering aan het waterschap kenbaar te maken. Uw verzoek dient u uiterlijk binnen 20 kalenderdagen na publicatie per e-mailbericht kenbaar te maken aan <text:a xlink:href="mailto:vastgoedpublicaties@waterschaplimburg.nl" xlink:type="simple">vastgoedpublicaties@waterschaplimburg.nl</text:a> o.v.v. grondverkoop middels ruiling project herinrichting Loobeek 1.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aterschap Limburg en kopers zouden immers onredelijk worden benadeeld indien pas na deze (duidelijk kenbaar gemaakte) termijn alsnog tegen het voornemen respectievelijk het aangaan van de overeenkomst zou worden opgekomen. Waterschap Limburg publiceert dit voornemen in het Waterschapsblad en op https://www.waterschaplimburg.nl/actueel/bekendmakingen/. Met deze publicatie geeft het waterschap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jul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GRONDVERKOOP MIDDELS RUILING</meta:user-defined>
    <meta:user-defined meta:name="DCTERMS.W3CDTF/DCTERMS.available">2024-07-11</meta:user-defined>
    <meta:user-defined meta:name="DCTERMS.W3CDTF/OVERHEIDop.jaargang">2024</meta:user-defined>
    <meta:user-defined meta:name="OVERHEIDop.externeBijlage">Bijlage|exb-2024-27472</meta:user-defined>
    <meta:user-defined meta:name="OVERHEIDop.publicationIssue">14574</meta:user-defined>
    <meta:user-defined meta:name="OVERHEIDop.WsbID/DC.identifier">wsb-2024-14574</meta:user-defined>
    <meta:user-defined meta:name="OVERHEIDop.versieInformatie"/>
  </office:meta>
</office:document-meta>
</file>