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ranjestraat en het Laarspad te Gilze.</text:p>
      <text:section text:name="zakelijke-mededeling_id1-3-2" text:style-name="zakelijke-mededeling">
        <text:section text:name="zakelijke-mededeling-tekst_id1-3-2-1" text:style-name="zakelijke-mededeling-tekst">
          <text:section text:name="tekst_id1-3-2-1-1" text:style-name="tekst">
            <text:p text:style-name="common-al">Besluitnummer 763088 ingevolge de Waterschapsverordening 2024 bekend gemaakt op 9 juli 2024 voor het afvoeren van hemelwater afkomstig van het verhard oppervlak van de woningen en openbare voorzieningen en de aanleg van een dam met duiker in een a-water (OVK01668,) vanwege een nieuwe toegangsweg ten behoeve van de aanleg van een nieuwe woonwijk tussen de Oranjestraat en het Laarspad te Gilze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ranjestraat en het Laarspad te Gilze.</meta:user-defined>
    <meta:user-defined meta:name="DCTERMS.W3CDTF/DCTERMS.available">2024-07-11</meta:user-defined>
    <meta:user-defined meta:name="DCTERMS.W3CDTF/OVERHEIDop.jaargang">2024</meta:user-defined>
    <meta:user-defined meta:name="OVERHEIDop.externeBijlage">Besluit 763088|exb-2024-27466</meta:user-defined>
    <meta:user-defined meta:name="OVERHEIDop.externeBijlage">0652758096-A|exb-2024-27467</meta:user-defined>
    <meta:user-defined meta:name="OVERHEIDop.externeBijlage">0652758096-B|exb-2024-27468</meta:user-defined>
    <meta:user-defined meta:name="OVERHEIDop.externeBijlage">0652758096-C|exb-2024-27469</meta:user-defined>
    <meta:user-defined meta:name="OVERHEIDop.externeBijlage">0652758096-D|exb-2024-27470</meta:user-defined>
    <meta:user-defined meta:name="OVERHEIDop.externeBijlage">0652758096-E|exb-2024-27471</meta:user-defined>
    <meta:user-defined meta:name="OVERHEIDop.publicationIssue">14573</meta:user-defined>
    <meta:user-defined meta:name="OVERHEIDop.WsbID/DC.identifier">wsb-2024-14573</meta:user-defined>
    <meta:user-defined meta:name="OVERHEIDop.versieInformatie"/>
  </office:meta>
</office:document-meta>
</file>