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Loosdrechtsedijk 151 1231LT Loosdrecht - AGV - WN2024-0031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Loosdrechtsedijk 151 1231LT Loosdrecht.</text:p>
            <text:p text:style-name="common-al">Het betreft de volgende activiteit(en):</text:p>
            <text:p text:style-name="common-al">Vervangen van een golfbreker</text:p>
            <text:p text:style-name="common-al">Deze vergunning is verzonden op 09-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16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1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Loosdrechtsedijk 151 1231LT Loosdrecht - AGV - WN2024-003163</meta:user-defined>
    <meta:user-defined meta:name="DCTERMS.W3CDTF/DCTERMS.available">2024-07-11</meta:user-defined>
    <meta:user-defined meta:name="DCTERMS.W3CDTF/OVERHEIDop.jaargang">2024</meta:user-defined>
    <meta:user-defined meta:name="OVERHEIDop.publicationIssue">14569</meta:user-defined>
    <meta:user-defined meta:name="OVERHEIDop.WsbID/DC.identifier">wsb-2024-14569</meta:user-defined>
    <meta:user-defined meta:name="OVERHEIDop.versieInformatie"/>
  </office:meta>
</office:document-meta>
</file>