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kabels en plaatsen van masten in de primaire waterkering voor sportveldverlichting bij sportpark Immerhorn, Immerhornweg 1 in Enk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7-2024 en geregistreerd onder zaaknummer 20240708581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56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6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6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085812</meta:user-defined>
    <meta:user-defined meta:name="DCTERMS.abstract">het leggen van kabels en plaatsen van masten in de primaire waterkering voor sportveldverlichting bij sportpark Immerhorn, Immerhornweg 1 in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kabels en plaatsen van masten in de primaire waterkering voor sportveldverlichting bij sportpark Immerhorn, Immerhornweg 1 in Enkhuizen</meta:user-defined>
    <meta:user-defined meta:name="DCTERMS.W3CDTF/DCTERMS.available">2024-07-11</meta:user-defined>
    <meta:user-defined meta:name="DCTERMS.W3CDTF/OVERHEIDop.jaargang">2024</meta:user-defined>
    <meta:user-defined meta:name="OVERHEIDop.publicationIssue">14567</meta:user-defined>
    <meta:user-defined meta:name="OVERHEIDop.WsbID/DC.identifier">wsb-2024-14567</meta:user-defined>
    <meta:user-defined meta:name="OVERHEIDop.versieInformatie"/>
  </office:meta>
</office:document-meta>
</file>