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pittelweg en de Cornelis Joos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788197 ingevolge de Waterschapsverordening 2024 bekend gemaakt op 9 juli 2024 voor het lozen van totaal 1.400m<text:span text:style-name="sup">3</text:span> drinkwater wat vrij komt bij het reinigen van een drinkwaterleiding door middel van spuien ter hoogte van de hoek Cornelis Joosstraat/Maasdijk in de Hoge Vuch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apittelweg en de Cornelis Joosstraat te Breda.</meta:user-defined>
    <meta:user-defined meta:name="DCTERMS.W3CDTF/DCTERMS.available">2024-07-11</meta:user-defined>
    <meta:user-defined meta:name="DCTERMS.W3CDTF/OVERHEIDop.jaargang">2024</meta:user-defined>
    <meta:user-defined meta:name="OVERHEIDop.externeBijlage">Besluit 788197|exb-2024-27450</meta:user-defined>
    <meta:user-defined meta:name="OVERHEIDop.publicationIssue">14561</meta:user-defined>
    <meta:user-defined meta:name="OVERHEIDop.WsbID/DC.identifier">wsb-2024-14561</meta:user-defined>
    <meta:user-defined meta:name="OVERHEIDop.versieInformatie"/>
  </office:meta>
</office:document-meta>
</file>