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en bezwaar wijziging voor het wijzigen van het ontwerp van de woning ter plaatse van Kortland 35 te Alblasser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en bezwaar wijziging voor het wijzigen van het ontwerp van de woning ter plaatse van Kortland 35 te Alblasserwaard . 
</text:p>
            <text:p text:style-name="common-al">Zaaknummer: 2024065320
</text:p>
            <text:p text:style-name="common-al">Start bezwaartermijn: 1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5320</meta:user-defined>
    <meta:user-defined meta:name="DCTERMS.abstract">het wijzigen van de bebouwing ter plaatse van de Kortland 3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en bezwaar wijziging voor het wijzigen van het ontwerp van de woning ter plaatse van Kortland 35 te Alblasserwaard</meta:user-defined>
    <meta:user-defined meta:name="DCTERMS.W3CDTF/DCTERMS.available">2024-07-11</meta:user-defined>
    <meta:user-defined meta:name="DCTERMS.W3CDTF/OVERHEIDop.jaargang">2024</meta:user-defined>
    <meta:user-defined meta:name="OVERHEIDop.publicationIssue">14557</meta:user-defined>
    <meta:user-defined meta:name="OVERHEIDop.WsbID/DC.identifier">wsb-2024-14557</meta:user-defined>
    <meta:user-defined meta:name="OVERHEIDop.versieInformatie"/>
  </office:meta>
</office:document-meta>
</file>