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lapwijkselaantj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525</text:p>
            <text:p text:style-name="common-al">Dijkgraaf en hoogheemraden van Delfland hebben het besluit genomen om een omgevingsvergunning wateractiviteit te verlenen voor het</text:p>
            <text:p text:style-name="common-al">• aanpassen van waterkeringstrajecten RK343, RK344, RK346 en RK347 door deze op te hogen en/of te verleggen;</text:p>
            <text:p text:style-name="common-al">• vervallen van de functie van de bestaande stuw (202408) en het ombouwen naar een inlaat welke onderdeel uitmaakt van de regionale waterkering;</text:p>
            <text:p text:style-name="common-al">• dempen van 23 m2 secundair oppervlaktewater;</text:p>
            <text:p text:style-name="common-al">• graven van 23 m2 secundair oppervlaktewater </text:p>
            <text:p text:style-name="common-al">op de locatie ter hoogte van Klapwijkselaantje 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5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5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25</meta:user-defined>
    <dc:language>nl</dc:language>
    <meta:user-defined meta:name="OVERHEIDop.locatietype/OVERHEIDop.gebiedsmarkering">Adres</meta:user-defined>
    <meta:user-defined meta:name="DC.title">Hoogheemraadschap van Delfland – Omgevingsvergunning wateractiviteit – Klapwijkselaantje, gemeente Pijnacker-Nootdorp (Pijnacker)</meta:user-defined>
    <meta:user-defined meta:name="DCTERMS.W3CDTF/DCTERMS.available">2024-07-11</meta:user-defined>
    <meta:user-defined meta:name="DCTERMS.W3CDTF/OVERHEIDop.jaargang">2024</meta:user-defined>
    <meta:user-defined meta:name="OVERHEIDop.externeBijlage">Z-24-113525 omgevingsvergunning wateractiviteit|exb-2024-27446</meta:user-defined>
    <meta:user-defined meta:name="OVERHEIDop.publicationIssue">14556</meta:user-defined>
    <meta:user-defined meta:name="OVERHEIDop.WsbID/DC.identifier">wsb-2024-14556</meta:user-defined>
    <meta:user-defined meta:name="OVERHEIDop.versieInformatie"/>
  </office:meta>
</office:document-meta>
</file>