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lbergse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784659 ingevolge de Waterschapsverordening 2024 bekend gemaakt op 9 juli 2024 voor het gedeeltelijk dempen van b-wateren OWL17485, OWL17484 en OWL31275 ter hoogte van Bolbergseweg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olbergseweg te Bavel.</meta:user-defined>
    <meta:user-defined meta:name="DCTERMS.W3CDTF/DCTERMS.available">2024-07-11</meta:user-defined>
    <meta:user-defined meta:name="DCTERMS.W3CDTF/OVERHEIDop.jaargang">2024</meta:user-defined>
    <meta:user-defined meta:name="OVERHEIDop.externeBijlage">Besluit 784659|exb-2024-27440</meta:user-defined>
    <meta:user-defined meta:name="OVERHEIDop.externeBijlage">0652768050-A|exb-2024-27441</meta:user-defined>
    <meta:user-defined meta:name="OVERHEIDop.externeBijlage">0652768050-B|exb-2024-27442</meta:user-defined>
    <meta:user-defined meta:name="OVERHEIDop.externeBijlage">0652768050-C|exb-2024-27443</meta:user-defined>
    <meta:user-defined meta:name="OVERHEIDop.publicationIssue">14553</meta:user-defined>
    <meta:user-defined meta:name="OVERHEIDop.WsbID/DC.identifier">wsb-2024-14553</meta:user-defined>
    <meta:user-defined meta:name="OVERHEIDop.versieInformatie"/>
  </office:meta>
</office:document-meta>
</file>