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een mantelbuis in een regionale waterkering ter plaatse van perceel kadastraal bekend als Gemeente Vianen, Sectie B, Nummer 7007, lokaal bekend als Havenweg 22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een mantelbuis in een regionale waterkering ter plaatse van perceel kadastraal bekend als Gemeente Vianen, Sectie B, Nummer 7007, lokaal bekend als Havenweg 22 te Vianen. 
</text:p>
            <text:p text:style-name="common-al">Zaaknummer: 2024007431
</text:p>
            <text:p text:style-name="common-al">Start bezwaartermijn: 10-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5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431</meta:user-defined>
    <meta:user-defined meta:name="DCTERMS.abstract">het uitvoeren van kabelwerkzaamheden en het aanleggen van een mantelbuis in een regionale waterkering ter plaatse van Havenweg 22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een mantelbuis in een regionale waterkering ter plaatse van perceel kadastraal bekend als Gemeente Vianen, Sectie B, Nummer 7007, lokaal bekend als Havenweg 22 te Vianen</meta:user-defined>
    <meta:user-defined meta:name="DCTERMS.W3CDTF/DCTERMS.available">2024-07-11</meta:user-defined>
    <meta:user-defined meta:name="DCTERMS.W3CDTF/OVERHEIDop.jaargang">2024</meta:user-defined>
    <meta:user-defined meta:name="OVERHEIDop.publicationIssue">14552</meta:user-defined>
    <meta:user-defined meta:name="OVERHEIDop.WsbID/DC.identifier">wsb-2024-14552</meta:user-defined>
    <meta:user-defined meta:name="OVERHEIDop.versieInformatie"/>
  </office:meta>
</office:document-meta>
</file>