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(verleggen) van A-watergang 000262 ter plaatse van Kerkweg 39a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(verleggen) van A-watergang 000262 ter plaatse van Kerkweg 39a te Everdingen een watervergunning te verlenen.  
</text:p>
            <text:p text:style-name="common-al">Zaaknummer: 2023168195
</text:p>
            <text:p text:style-name="common-al">Start bezwaartermijn: 27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5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8195</meta:user-defined>
    <meta:user-defined meta:name="DCTERMS.abstract">het dempen en graven (verleggen) van A-watergang 000262 ter plaatse van Kerkweg 39a te Everding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graven (verleggen) van A-watergang 000262 ter plaatse van Kerkweg 39a te Everding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55</meta:user-defined>
    <meta:user-defined meta:name="OVERHEIDop.WsbID/DC.identifier">wsb-2024-1455</meta:user-defined>
    <meta:user-defined meta:name="OVERHEIDop.versieInformatie"/>
  </office:meta>
</office:document-meta>
</file>