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iertal drijvende planteneilanden van wilgentenen in een watergang ter plaatse van Waterstal 1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iertal drijvende planteneilanden van wilgentenen in een watergang ter plaatse van Waterstal 1 in Oud-Beijerland..</text:p>
            <text:p text:style-name="common-al">Zaaknummer: VTH202407-0037</text:p>
            <text:p text:style-name="common-al">Start bezwaartermijn (6 weken): 1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4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037</meta:user-defined>
    <meta:user-defined meta:name="DCTERMS.abstract">het plaatsen van drijvende planteneilanden van wilgentenen in de watergang ter plaatse van Waterstal 1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viertal drijvende planteneilanden van wilgentenen in een watergang ter plaatse van Waterstal 1 in Oud-Beijerland</meta:user-defined>
    <meta:user-defined meta:name="DCTERMS.W3CDTF/DCTERMS.available">2024-07-11</meta:user-defined>
    <meta:user-defined meta:name="DCTERMS.W3CDTF/OVERHEIDop.jaargang">2024</meta:user-defined>
    <meta:user-defined meta:name="OVERHEIDop.publicationIssue">14546</meta:user-defined>
    <meta:user-defined meta:name="OVERHEIDop.WsbID/DC.identifier">wsb-2024-14546</meta:user-defined>
    <meta:user-defined meta:name="OVERHEIDop.versieInformatie"/>
  </office:meta>
</office:document-meta>
</file>