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tering 10 1391RR Abcoude - AGV - WN2024-003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tering 10 1391RR Abcoude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9-07-2024 en geregistreerd onder zaaknummer WN2024-0035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enwetering 10 1391RR Abcoude - AGV - WN2024-003529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44</meta:user-defined>
    <meta:user-defined meta:name="OVERHEIDop.WsbID/DC.identifier">wsb-2024-14544</meta:user-defined>
    <meta:user-defined meta:name="OVERHEIDop.versieInformatie"/>
  </office:meta>
</office:document-meta>
</file>