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1653 verleende vergunning voor het uitvoeren van funderingswerkzaamheden en het vergroten van het souterrain bij Nieuwendammerdijk 2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54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5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5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2191675</meta:user-defined>
    <meta:user-defined meta:name="DCTERMS.abstract">het uitvoeren van funderingswerkzaamheden en het vergroten van het souterrain bij Nieuwendammerdijk 220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1653 verleende vergunning voor het uitvoeren van funderingswerkzaamheden en het vergroten van het souterrain bij Nieuwendammerdijk 220 in Amsterdam</meta:user-defined>
    <meta:user-defined meta:name="DCTERMS.W3CDTF/DCTERMS.available">2024-01-30</meta:user-defined>
    <meta:user-defined meta:name="DCTERMS.W3CDTF/OVERHEIDop.jaargang">2024</meta:user-defined>
    <meta:user-defined meta:name="OVERHEIDop.publicationIssue">1454</meta:user-defined>
    <meta:user-defined meta:name="OVERHEIDop.WsbID/DC.identifier">wsb-2024-1454</meta:user-defined>
    <meta:user-defined meta:name="OVERHEIDop.versieInformatie"/>
  </office:meta>
</office:document-meta>
</file>