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9447  dempen en compenseren sloot Wommelserweg 83, Tzum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aanvraag ontvangen van Maatschap J.D. Westra en E.E. Westra-Groeneveld te Tzum, voor het dempen en compenseren van een sloot nabij de Wommelserweg 83 te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9447  dempen en compenseren sloot Wommelserweg 83, Tzum</meta:user-defined>
    <meta:user-defined meta:name="DCTERMS.W3CDTF/DCTERMS.available">2024-07-11</meta:user-defined>
    <meta:user-defined meta:name="DCTERMS.W3CDTF/OVERHEIDop.jaargang">2024</meta:user-defined>
    <meta:user-defined meta:name="OVERHEIDop.publicationIssue">14537</meta:user-defined>
    <meta:user-defined meta:name="OVERHEIDop.WsbID/DC.identifier">wsb-2024-14537</meta:user-defined>
    <meta:user-defined meta:name="OVERHEIDop.versieInformatie"/>
  </office:meta>
</office:document-meta>
</file>