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4186 dempen en graven oppervlaktewater en aanleg duikers t.h.v. Suderseewei 6-8, Makkum </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bestuur van Wetterskip Fryslân een omgevingsvergunning wateractiviteit verleend aan Jachtcentrum Makkum B.V. te Makkum, voor het dempen van oppervlaktewater, het aanleggen van duikers en het graven van een oppervlaktewater ter hoogte van Suderseewei 6-8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3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3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3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44186 dempen en graven oppervlaktewater en aanleg duikers t.h.v. Suderseewei 6-8, Makkum</meta:user-defined>
    <meta:user-defined meta:name="DCTERMS.W3CDTF/DCTERMS.available">2024-07-11</meta:user-defined>
    <meta:user-defined meta:name="DCTERMS.W3CDTF/OVERHEIDop.jaargang">2024</meta:user-defined>
    <meta:user-defined meta:name="OVERHEIDop.publicationIssue">14536</meta:user-defined>
    <meta:user-defined meta:name="OVERHEIDop.WsbID/DC.identifier">wsb-2024-14536</meta:user-defined>
    <meta:user-defined meta:name="OVERHEIDop.versieInformatie"/>
  </office:meta>
</office:document-meta>
</file>