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ronnen voor warmtepompen ter plaatse van Arent van Lierstraat 10B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ronnen voor warmtepompen ter plaatse van Arent van Lierstraat 10B in Puttershoek..</text:p>
            <text:p text:style-name="common-al">Zaaknummer: VTH202404-0733</text:p>
            <text:p text:style-name="common-al">Start bezwaartermijn (6 weken): 1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733</meta:user-defined>
    <meta:user-defined meta:name="DCTERMS.abstract">het aanbrengen van bronnen voor warmtepompen ter plaatse van Arent van Lierstraat 10B in Puttersho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bronnen voor warmtepompen ter plaatse van Arent van Lierstraat 10B in Puttershoek</meta:user-defined>
    <meta:user-defined meta:name="DCTERMS.W3CDTF/DCTERMS.available">2024-07-11</meta:user-defined>
    <meta:user-defined meta:name="DCTERMS.W3CDTF/OVERHEIDop.jaargang">2024</meta:user-defined>
    <meta:user-defined meta:name="OVERHEIDop.publicationIssue">14535</meta:user-defined>
    <meta:user-defined meta:name="OVERHEIDop.WsbID/DC.identifier">wsb-2024-14535</meta:user-defined>
    <meta:user-defined meta:name="OVERHEIDop.versieInformatie"/>
  </office:meta>
</office:document-meta>
</file>