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vervangen en uitbreiden van een steiger ter plaatse van de Zuiderling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vervangen en uitbreiden van een steiger ter plaatse van de Zuiderlingedijk te Gorinchem. 
</text:p>
            <text:p text:style-name="common-al">Zaaknummer: 2024062464
</text:p>
            <text:p text:style-name="common-al">Start bezwaartermijn: 10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2464</meta:user-defined>
    <meta:user-defined meta:name="DCTERMS.abstract">het uitbreiden en vervangen van een steiger ter plaatse van de Zuiderlingedijk te Gorinchem, Gorinchem H 1193 en H 11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vervangen en uitbreiden van een steiger ter plaatse van de Zuiderlingedijk te Gorinchem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532</meta:user-defined>
    <meta:user-defined meta:name="OVERHEIDop.WsbID/DC.identifier">wsb-2024-14532</meta:user-defined>
    <meta:user-defined meta:name="OVERHEIDop.versieInformatie"/>
  </office:meta>
</office:document-meta>
</file>