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een boogboring i.v.m. een storing, nabij Noord-Linschoterzandweg 36, 3425 EL Snelrewaard (code HDSR396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een boogboring i.v.m. een storing, nabij Noord-Linschoterzandweg 36, 3425 EL Snelrewaard. </text:p>
            <text:p text:style-name="common-al">Deze aanvraag is ontvangen op 25 januari 2024 en geregistreerd onder zaak 39647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479</meta:user-defined>
    <meta:user-defined meta:name="DCTERMS.abstract">Nieuwe aanvraag voor een watervergunning voor het maken van een boogboring i.v.m. een storing, nabij Noord-Linschoterzandweg 36, 3425 EL Snelrewaard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maken van een boogboring i.v.m. een storing, nabij Noord-Linschoterzandweg 36, 3425 EL Snelrewaard (code HDSR396479)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53</meta:user-defined>
    <meta:user-defined meta:name="OVERHEIDop.WsbID/DC.identifier">wsb-2024-1453</meta:user-defined>
    <meta:user-defined meta:name="OVERHEIDop.versieInformatie"/>
  </office:meta>
</office:document-meta>
</file>