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097EB Amsterdam - AGV - WN2024-0035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zijde 1097EB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9-07-2024 en geregistreerd onder zaaknummer WN2024-0035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20</meta:user-defined>
    <meta:user-defined meta:name="DCTERMS.abstract">Omgevingsvergunning Water, Circular City House C.V., Weesperzij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zijde 1097EB Amsterdam - AGV - WN2024-003520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529</meta:user-defined>
    <meta:user-defined meta:name="OVERHEIDop.WsbID/DC.identifier">wsb-2024-14529</meta:user-defined>
    <meta:user-defined meta:name="OVERHEIDop.versieInformatie"/>
  </office:meta>
</office:document-meta>
</file>