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5-tal appartementen ter plaatse van de Oost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5-tal appartementen ter plaatse van de Oost Kinderdijk te Alblasserdam 
</text:p>
            <text:p text:style-name="common-al">Zaaknummer: 202408708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7083</meta:user-defined>
    <meta:user-defined meta:name="DCTERMS.abstract">het bouwen van een 5-tal appartementen ter plaatse van de Oost Kinderdijk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5-tal appartementen ter plaatse van de Oost Kinderdijk te Alblasser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528</meta:user-defined>
    <meta:user-defined meta:name="OVERHEIDop.WsbID/DC.identifier">wsb-2024-14528</meta:user-defined>
    <meta:user-defined meta:name="OVERHEIDop.versieInformatie"/>
  </office:meta>
</office:document-meta>
</file>