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wijzigen van het bestaande maatwerkbesluit (WN2024-001746) voor het tijdelijk plaatsen van een vangsysteem voor plastic afval in de Oostertoegang ter hoogte van De Ruijterkade in Amsterdam</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wijzigen van het bestaande maatwerkbesluit (WN2024-001746) voor het tijdelijk plaatsen van een vangsysteem voor plastic afval in de Oostertoegang ter hoogte van De Ruijterkade in Amsterdam. Het zaaknummer is WN2024-003049.</text:p>
            <text:p text:style-name="common-al">Dit maatwerkbesluit is verzonden op 09-07-2024.</text:p>
            <text:p text:style-name="common-al">
            <text:span text:style-name="nadrukvet">Inzien van de stukken</text:span>
          </text:p>
            <text:p text:style-name="common-al">U kunt het besluit en de bijlagen inzien. Stuur daarvoor een e-mail naar ondersteuningvth@waternet.nl. Vermeld dan uw zaaknummer WN2024-003049.</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52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2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2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049</meta:user-defined>
    <meta:user-defined meta:name="DCTERMS.abstract">Melding WsV, Noria B.V., De Ruijterkade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wijzigen van het bestaande maatwerkbesluit (WN2024-001746) voor het tijdelijk plaatsen van een vangsysteem voor plastic afval in de Oostertoegang ter hoogte van De Ruijterkade in Amsterdam</meta:user-defined>
    <meta:user-defined meta:name="DCTERMS.W3CDTF/DCTERMS.available">2024-07-11</meta:user-defined>
    <meta:user-defined meta:name="DCTERMS.W3CDTF/OVERHEIDop.jaargang">2024</meta:user-defined>
    <meta:user-defined meta:name="OVERHEIDop.publicationIssue">14526</meta:user-defined>
    <meta:user-defined meta:name="OVERHEIDop.WsbID/DC.identifier">wsb-2024-14526</meta:user-defined>
    <meta:user-defined meta:name="OVERHEIDop.versieInformatie"/>
  </office:meta>
</office:document-meta>
</file>