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5819 verwijderen en aanleggen laagspanningskabel t.h.v. Keatsebaen 1, Wommels</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omgevingsvergunning wateractiviteit verleend aan Liander N.V te Duiven, voor het verwijderen en aanleggen van een laagspanningskabel ter hoogte van Keatsebaen 1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2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5819 verwijderen en aanleggen laagspanningskabel t.h.v. Keatsebaen 1, Wommels</meta:user-defined>
    <meta:user-defined meta:name="DCTERMS.W3CDTF/DCTERMS.available">2024-07-11</meta:user-defined>
    <meta:user-defined meta:name="DCTERMS.W3CDTF/OVERHEIDop.jaargang">2024</meta:user-defined>
    <meta:user-defined meta:name="OVERHEIDop.publicationIssue">14525</meta:user-defined>
    <meta:user-defined meta:name="OVERHEIDop.WsbID/DC.identifier">wsb-2024-14525</meta:user-defined>
    <meta:user-defined meta:name="OVERHEIDop.versieInformatie"/>
  </office:meta>
</office:document-meta>
</file>