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338 plaatsen van een splitterkast t.h.v. Zuidwalweg 2, Harlingen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omgevingsvergunning wateractiviteit verleend aan Glaspoort B.V. te Schiphol, voor het plaatsen van een splitterkast (OAP) in de kernzone van de primaire waterkering ter hoogte van Zuidwal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4338 plaatsen van een splitterkast t.h.v. Zuidwalweg 2, Harlingen</meta:user-defined>
    <meta:user-defined meta:name="DCTERMS.W3CDTF/DCTERMS.available">2024-07-11</meta:user-defined>
    <meta:user-defined meta:name="DCTERMS.W3CDTF/OVERHEIDop.jaargang">2024</meta:user-defined>
    <meta:user-defined meta:name="OVERHEIDop.publicationIssue">14524</meta:user-defined>
    <meta:user-defined meta:name="OVERHEIDop.WsbID/DC.identifier">wsb-2024-14524</meta:user-defined>
    <meta:user-defined meta:name="OVERHEIDop.versieInformatie"/>
  </office:meta>
</office:document-meta>
</file>