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onttrekken grondwater reparatiewerkzaamheden leidingen Luxemburgseweg Nieuwdorp.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tijdelijk onttrekken van grondwater voor het uitvoeren van reparatiewerkzaamheden aan leiding op het terrein van Zeeland Refinery aan de Luxemburgseweg 1 in Nieuwdorp. De vergunning is geregistreerd onder zaaknummer VTH874.</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9 juli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74</meta:user-defined>
    <dc:language>nl</dc:language>
    <meta:user-defined meta:name="OVERHEIDop.locatietype/OVERHEIDop.gebiedsmarkering">Vlak</meta:user-defined>
    <meta:user-defined meta:name="DC.title">Omgevingsvergunning tijdelijk onttrekken grondwater reparatiewerkzaamheden leidingen Luxemburgseweg Nieuwdorp.</meta:user-defined>
    <meta:user-defined meta:name="DCTERMS.W3CDTF/DCTERMS.available">2024-07-11</meta:user-defined>
    <meta:user-defined meta:name="DCTERMS.W3CDTF/OVERHEIDop.jaargang">2024</meta:user-defined>
    <meta:user-defined meta:name="OVERHEIDop.publicationIssue">14523</meta:user-defined>
    <meta:user-defined meta:name="OVERHEIDop.WsbID/DC.identifier">wsb-2024-14523</meta:user-defined>
    <meta:user-defined meta:name="OVERHEIDop.versieInformatie"/>
  </office:meta>
</office:document-meta>
</file>