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6177 dempen en verbreden van watergangen t.h.v. Miedwei 6, Brantgum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omgevingsvergunning wateractiviteit verleend aan Melkveebedrijf Rikes Ufkes te Brantgum, voor het dempen en ter compensatie verbreden van watergangen ter hoogte van Miedwei 6 te Br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6177 dempen en verbreden van watergangen t.h.v. Miedwei 6, Brantgum</meta:user-defined>
    <meta:user-defined meta:name="DCTERMS.W3CDTF/DCTERMS.available">2024-07-11</meta:user-defined>
    <meta:user-defined meta:name="DCTERMS.W3CDTF/OVERHEIDop.jaargang">2024</meta:user-defined>
    <meta:user-defined meta:name="OVERHEIDop.publicationIssue">14521</meta:user-defined>
    <meta:user-defined meta:name="OVERHEIDop.WsbID/DC.identifier">wsb-2024-14521</meta:user-defined>
    <meta:user-defined meta:name="OVERHEIDop.versieInformatie"/>
  </office:meta>
</office:document-meta>
</file>