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de bouw van een schuur in de beschermingszone van een waterkering, bij Dorpsweg 2 in Ouden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1-2024 en geregistreerd onder zaaknummer 20240125237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5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52371</meta:user-defined>
    <meta:user-defined meta:name="DCTERMS.abstract">de bouw van een schuur in de beschermingszone van een waterkering, bij Dorpsweg 2 in Oude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de bouw van een schuur in de beschermingszone van een waterkering, bij Dorpsweg 2 in Oudendijk</meta:user-defined>
    <meta:user-defined meta:name="DCTERMS.W3CDTF/DCTERMS.available">2024-01-30</meta:user-defined>
    <meta:user-defined meta:name="DCTERMS.W3CDTF/OVERHEIDop.jaargang">2024</meta:user-defined>
    <meta:user-defined meta:name="OVERHEIDop.publicationIssue">1452</meta:user-defined>
    <meta:user-defined meta:name="OVERHEIDop.WsbID/DC.identifier">wsb-2024-1452</meta:user-defined>
    <meta:user-defined meta:name="OVERHEIDop.versieInformatie"/>
  </office:meta>
</office:document-meta>
</file>