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plaatsen van een dam met duiker in een primaire watergang met waterloopnummer 100236 ter plaatse van perceel kadastraal bekend als Gemeente Buren, Sectie I, Nummer 334, lokaal bekend als Verhuizensestraat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plaatsen van een dam met duiker in een primaire watergang met waterloopnummer 100236 ter plaatse van perceel kadastraal bekend als Gemeente Buren, Sectie I, Nummer 334, lokaal bekend als Verhuizensestraat te Ingen. 
</text:p>
            <text:p text:style-name="common-al">Zaaknummer: 2024052810
</text:p>
            <text:p text:style-name="common-al">Start bezwaartermijn: 1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2810</meta:user-defined>
    <meta:user-defined meta:name="DCTERMS.abstract">het aanleggen van een dam met duiker ten behoeve van realisatie boomkwekerij + teelt ter plaatse van de Verhuizensestraat te Ingen, Lienden I 3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plaatsen van een dam met duiker in een primaire watergang met waterloopnummer 100236 ter plaatse van perceel kadastraal bekend als Gemeente Buren, Sectie I, Nummer 334, lokaal bekend als Verhuizensestraat te Ingen</meta:user-defined>
    <meta:user-defined meta:name="DCTERMS.W3CDTF/DCTERMS.available">2024-07-11</meta:user-defined>
    <meta:user-defined meta:name="DCTERMS.W3CDTF/OVERHEIDop.jaargang">2024</meta:user-defined>
    <meta:user-defined meta:name="OVERHEIDop.publicationIssue">14518</meta:user-defined>
    <meta:user-defined meta:name="OVERHEIDop.WsbID/DC.identifier">wsb-2024-14518</meta:user-defined>
    <meta:user-defined meta:name="OVERHEIDop.versieInformatie"/>
  </office:meta>
</office:document-meta>
</file>