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twee duikers in primaire watergangen, een lange duiker die een secundaire watergang met een primaire verbindt, het aanleggen van een inlaatduiker en het aanleggen van een stuw nabij de Rijksweg A7 te Oost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1 juli tot en met 21 augustus 2024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51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mgevingsvergunning voor het aanleggen van twee duikers in primaire watergangen, een lange duiker die een secundaire watergang met een primaire verbindt, het aanleggen van een inlaatduiker en het aanleggen van een stuw nabij de Rijksweg A7 te Oostwold</meta:user-defined>
    <meta:user-defined meta:name="DCTERMS.W3CDTF/DCTERMS.available">2024-07-11</meta:user-defined>
    <meta:user-defined meta:name="DCTERMS.W3CDTF/OVERHEIDop.jaargang">2024</meta:user-defined>
    <meta:user-defined meta:name="OVERHEIDop.externeBijlage">72645_besluit|exb-2024-27407</meta:user-defined>
    <meta:user-defined meta:name="OVERHEIDop.publicationIssue">14517</meta:user-defined>
    <meta:user-defined meta:name="OVERHEIDop.WsbID/DC.identifier">wsb-2024-14517</meta:user-defined>
    <meta:user-defined meta:name="OVERHEIDop.versieInformatie"/>
  </office:meta>
</office:document-meta>
</file>