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0505 verleende vergunning voor het leggen van kabels langs- kruisend van diverse waterkeringen ter hoogte van Waddenweg, Nieuwendammerijk, Meerpad e.o. in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1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51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51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224243</meta:user-defined>
    <meta:user-defined meta:name="DCTERMS.abstract">het leggen van kabels langs- kruisend van diverse waterkeringen ter hoogte van Waddenweg, Nieuwendammerijk, Meerpad e.o. in Amsterdam Noord</meta:user-defined>
    <dc:language>nl</dc:language>
    <meta:user-defined meta:name="OVERHEIDop.locatietype/OVERHEIDop.gebiedsmarkering">Punt</meta:user-defined>
    <meta:user-defined meta:name="DC.title">99990000030505 verleende vergunning voor het leggen van kabels langs- kruisend van diverse waterkeringen ter hoogte van Waddenweg, Nieuwendammerijk, Meerpad e.o. in Amsterdam Noord</meta:user-defined>
    <meta:user-defined meta:name="DCTERMS.W3CDTF/DCTERMS.available">2024-07-11</meta:user-defined>
    <meta:user-defined meta:name="DCTERMS.W3CDTF/OVERHEIDop.jaargang">2024</meta:user-defined>
    <meta:user-defined meta:name="OVERHEIDop.publicationIssue">14516</meta:user-defined>
    <meta:user-defined meta:name="OVERHEIDop.WsbID/DC.identifier">wsb-2024-14516</meta:user-defined>
    <meta:user-defined meta:name="OVERHEIDop.versieInformatie"/>
  </office:meta>
</office:document-meta>
</file>