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en en leggen kabeltrace - Albert Plesmanlaan-Meerkoetenweg-Larserpad-Pijlstaart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lliander Telecom N.V. </text:span>te <text:span text:style-name="nadrukvet">DUIVEN </text:span>is een vergunning verleend volgens de Omgevingswet en Waterschapsverordening Waterschap Zuiderzeeland. De vergunning is verleend voor het maken van gestuurde boringen onder de Meerkoetentocht (watergang: O:2A0_200) en onder wegsloten 80005 en O:E021/E021 en het leggen van kabels langs/onder wegsloten O:D012/D012, O:D031/D031, O:D032/D032, 80005, O:E021/E021, O:E037/E037, 110371222, O:E052/E052, O:E053/E053, O:V022/V022, O:V038/V038, O:V053/V053/W, O:V052/V052, O:V051/V051, O:V050/V050, O:V049/V049, O:V048/V048, langs/onder kavelsloot O:V047/V048 en onder de Eendentocht (watergang: O:2A0_400), de Vogeltocht (watergang: O:2A0_500) en de Meeuwentocht (watergang: O:2A0_700) in een tracé Albert Plesmanlaan-Meerkoetenweg-Larserpad-Pijlstaartweg ter hoogte van huisnummer 13 te Lelystad.</text:p>
            <text:p text:style-name="common-al">
            <text:span text:style-name="nadrukvet">Datum bekendmaking: 8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augustus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97902165-25</meta:user-defined>
    <meta:user-defined meta:name="DCTERMS.abstract">een vergunning voor het maken van gestuurde boringen en het leggen van kabels in een tracé Albert Plesmanlaan-Meerkoetenweg-Larserpad-Pijlstaartweg ter hoogte van huisnummer 13 te Lely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maken gestuurde boringen en leggen kabeltrace - Albert Plesmanlaan-Meerkoetenweg-Larserpad-Pijlstaartweg te Lelystad</meta:user-defined>
    <meta:user-defined meta:name="DCTERMS.W3CDTF/DCTERMS.available">2024-07-11</meta:user-defined>
    <meta:user-defined meta:name="DCTERMS.W3CDTF/OVERHEIDop.jaargang">2024</meta:user-defined>
    <meta:user-defined meta:name="OVERHEIDop.publicationIssue">14514</meta:user-defined>
    <meta:user-defined meta:name="OVERHEIDop.WsbID/DC.identifier">wsb-2024-14514</meta:user-defined>
    <meta:user-defined meta:name="OVERHEIDop.versieInformatie"/>
  </office:meta>
</office:document-meta>
</file>