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5825 vervangen damwand t.h.v. Van Harinxmaweg, Franeker</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bestuur van Wetterskip Fryslân een omgevingsvergunning wateractiviteit verleend aan Provincie Frylsân te Leeuwarden, voor vervangen van een damwand ter hoogte van bedrijventerrein Vijfhuizen, Van Harinxmaweg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05825 vervangen damwand t.h.v. Van Harinxmaweg, Franeker</meta:user-defined>
    <meta:user-defined meta:name="DCTERMS.W3CDTF/DCTERMS.available">2024-07-11</meta:user-defined>
    <meta:user-defined meta:name="DCTERMS.W3CDTF/OVERHEIDop.jaargang">2024</meta:user-defined>
    <meta:user-defined meta:name="OVERHEIDop.publicationIssue">14511</meta:user-defined>
    <meta:user-defined meta:name="OVERHEIDop.WsbID/DC.identifier">wsb-2024-14511</meta:user-defined>
    <meta:user-defined meta:name="OVERHEIDop.versieInformatie"/>
  </office:meta>
</office:document-meta>
</file>