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8817 aanleg en rooien elektrakabel en gasleiding Boerestege 1, Akkrum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an Liander N.V. te Duiven, voor het aanleggen en rooien van een elektrakabel en een gasleiding ter hoogte van Boerestege 1 te Akkrum.<text:span text:style-name="nadrukcur"/><text:span text:style-name="nadrukcu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8817 aanleg en rooien elektrakabel en gasleiding Boerestege 1, Akkrum</meta:user-defined>
    <meta:user-defined meta:name="DCTERMS.W3CDTF/DCTERMS.available">2024-07-11</meta:user-defined>
    <meta:user-defined meta:name="DCTERMS.W3CDTF/OVERHEIDop.jaargang">2024</meta:user-defined>
    <meta:user-defined meta:name="OVERHEIDop.publicationIssue">14510</meta:user-defined>
    <meta:user-defined meta:name="OVERHEIDop.WsbID/DC.identifier">wsb-2024-14510</meta:user-defined>
    <meta:user-defined meta:name="OVERHEIDop.versieInformatie"/>
  </office:meta>
</office:document-meta>
</file>