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bodemonderzoek in de beschermingszone van een waterkering, nabij Lekdijk West 25, 3961MC Wijk bij Duurstede (code HDSR396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bodemonderzoek in de beschermingszone van een waterkering, nabij Lekdijk West 25, 3961MC Wijk bij Duurstede. </text:p>
            <text:p text:style-name="common-al">Deze aanvraag is ontvangen op 24 januari 2024 en geregistreerd onder zaak 39624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6248</meta:user-defined>
    <meta:user-defined meta:name="DCTERMS.abstract">Nieuwe aanvraag voor een watervergunning ontvangen voor het uitvoeren van bodemonderzoek in de beschermingszone van een waterkering, nabij Lekdijk West 25, 3961MC Wijk bij Duurstede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uitvoeren van bodemonderzoek in de beschermingszone van een waterkering, nabij Lekdijk West 25, 3961MC Wijk bij Duurstede (code HDSR396248)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51</meta:user-defined>
    <meta:user-defined meta:name="OVERHEIDop.WsbID/DC.identifier">wsb-2024-1451</meta:user-defined>
    <meta:user-defined meta:name="OVERHEIDop.versieInformatie"/>
  </office:meta>
</office:document-meta>
</file>