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8885 waterleiding vervangen i.v.m. lekkage Hegenserleane 5, Iens </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aanvraag ontvangen van Vitens N.V. te Zwolle, voor het vervangen van een waterleiding in verband met een lekkage aan de Hegenserleane 5 te 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8885 waterleiding vervangen i.v.m. lekkage Hegenserleane 5, Iens</meta:user-defined>
    <meta:user-defined meta:name="DCTERMS.W3CDTF/DCTERMS.available">2024-07-11</meta:user-defined>
    <meta:user-defined meta:name="DCTERMS.W3CDTF/OVERHEIDop.jaargang">2024</meta:user-defined>
    <meta:user-defined meta:name="OVERHEIDop.publicationIssue">14508</meta:user-defined>
    <meta:user-defined meta:name="OVERHEIDop.WsbID/DC.identifier">wsb-2024-14508</meta:user-defined>
    <meta:user-defined meta:name="OVERHEIDop.versieInformatie"/>
  </office:meta>
</office:document-meta>
</file>