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voor het uitvoeren van kleine werkzaamheden op het terrein van Esso Nederland B.V. RBS aan de Botlekweg 121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voor het uitvoeren van kleine werkzaamheden op het terrein van Esso Nederland B.V. RBS aan de Botlekweg 121 in Rotterdam..</text:p>
            <text:p text:style-name="common-al">Zaaknummer: VTH202405-0023</text:p>
            <text:p text:style-name="common-al">Start bezwaartermijn (6 weken): 08-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0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0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0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5-0023</meta:user-defined>
    <meta:user-defined meta:name="DCTERMS.abstract">het onttrekken van grondwater bij kleine werkzaamheden op het terrein van Esso Nederland B.V. RBS aan Botlekweg 121 in Rotterdam. </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onttrekken van grondwater voor het uitvoeren van kleine werkzaamheden op het terrein van Esso Nederland B.V. RBS aan de Botlekweg 121 in Rotterdam</meta:user-defined>
    <meta:user-defined meta:name="DCTERMS.W3CDTF/DCTERMS.available">2024-07-11</meta:user-defined>
    <meta:user-defined meta:name="DCTERMS.W3CDTF/OVERHEIDop.jaargang">2024</meta:user-defined>
    <meta:user-defined meta:name="OVERHEIDop.publicationIssue">14507</meta:user-defined>
    <meta:user-defined meta:name="OVERHEIDop.WsbID/DC.identifier">wsb-2024-14507</meta:user-defined>
    <meta:user-defined meta:name="OVERHEIDop.versieInformatie"/>
  </office:meta>
</office:document-meta>
</file>