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9051 dempen en graven van watergangen t.h.v. Oldeclooster 1, Hartwerd</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voor het dempen van twee watergangen en het ter compensatie graven van een watergang ter hoogte van Oldeclooster 1 te Hart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0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9051 dempen en graven van watergangen t.h.v. Oldeclooster 1, Hartwerd</meta:user-defined>
    <meta:user-defined meta:name="DCTERMS.W3CDTF/DCTERMS.available">2024-07-11</meta:user-defined>
    <meta:user-defined meta:name="DCTERMS.W3CDTF/OVERHEIDop.jaargang">2024</meta:user-defined>
    <meta:user-defined meta:name="OVERHEIDop.publicationIssue">14505</meta:user-defined>
    <meta:user-defined meta:name="OVERHEIDop.WsbID/DC.identifier">wsb-2024-14505</meta:user-defined>
    <meta:user-defined meta:name="OVERHEIDop.versieInformatie"/>
  </office:meta>
</office:document-meta>
</file>