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1475 aanleggen dam met duiker en verbreden watergang t.h.v. Drachtster Heawei 55, De Wilgen</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voor het het aanleggen van een dam met duiker in een hoofdwatergang en ter compensatie daarvan het verbreden van een watergang ter hoogte van Drachtster Heawei 55 te De Wil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01475 aanleggen dam met duiker en verbreden watergang t.h.v. Drachtster Heawei 55, De Wilgen</meta:user-defined>
    <meta:user-defined meta:name="DCTERMS.W3CDTF/DCTERMS.available">2024-07-11</meta:user-defined>
    <meta:user-defined meta:name="DCTERMS.W3CDTF/OVERHEIDop.jaargang">2024</meta:user-defined>
    <meta:user-defined meta:name="OVERHEIDop.publicationIssue">14500</meta:user-defined>
    <meta:user-defined meta:name="OVERHEIDop.WsbID/DC.identifier">wsb-2024-14500</meta:user-defined>
    <meta:user-defined meta:name="OVERHEIDop.versieInformatie"/>
  </office:meta>
</office:document-meta>
</file>