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prichten van een gebouw in het winterbed van de Linge ter plaatse van Arkelsedijk 46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prichten van een gebouw in het winterbed van de Linge ter plaatse van Arkelsedijk 46 te Gorinchem een watervergunning te verlenen.  
</text:p>
            <text:p text:style-name="common-al">Zaaknummer: 2023132338
</text:p>
            <text:p text:style-name="common-al">Start bezwaartermijn: 30-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132338</meta:user-defined>
    <meta:user-defined meta:name="DCTERMS.abstract">oprichten van een gebouw op het terrein van Corbion aan de Arkelsedijk 46 te Gorinchem.</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oprichten van een gebouw in het winterbed van de Linge ter plaatse van Arkelsedijk 46 te Gorinchem</meta:user-defined>
    <meta:user-defined meta:name="DCTERMS.W3CDTF/DCTERMS.available">2024-01-03</meta:user-defined>
    <meta:user-defined meta:name="DCTERMS.W3CDTF/OVERHEIDop.jaargang">2024</meta:user-defined>
    <meta:user-defined meta:name="OVERHEIDop.publicationIssue">145</meta:user-defined>
    <meta:user-defined meta:name="OVERHEIDop.WsbID/DC.identifier">wsb-2024-145</meta:user-defined>
    <meta:user-defined meta:name="OVERHEIDop.versieInformatie"/>
  </office:meta>
</office:document-meta>
</file>