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dam met duiker in primair water 000271 ter plaatse van perceel kadastraal bekend als Gemeente LGR00, Sectie C, Nummer 328, lokaal bekend als Nieuwpoort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dam met duiker in primair water 000271 ter plaatse van perceel kadastraal bekend als Gemeente LGR00, Sectie C, Nummer 328, lokaal bekend als Nieuwpoort te Hoornaar. 
</text:p>
            <text:p text:style-name="common-al">Zaaknummer: 2024046468
</text:p>
            <text:p text:style-name="common-al">Start bezwaartermijn: 1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6468</meta:user-defined>
    <meta:user-defined meta:name="DCTERMS.abstract">het plaatsen van een tijdelijke dam met duiker ten behoeve van vervangen riolering ter plaatse van de Waterlinie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dam met duiker in primair water 000271 ter plaatse van perceel kadastraal bekend als Gemeente LGR00, Sectie C, Nummer 328, lokaal bekend als Nieuwpoort te Hoornaar</meta:user-defined>
    <meta:user-defined meta:name="DCTERMS.W3CDTF/DCTERMS.available">2024-07-11</meta:user-defined>
    <meta:user-defined meta:name="DCTERMS.W3CDTF/OVERHEIDop.jaargang">2024</meta:user-defined>
    <meta:user-defined meta:name="OVERHEIDop.publicationIssue">14494</meta:user-defined>
    <meta:user-defined meta:name="OVERHEIDop.WsbID/DC.identifier">wsb-2024-14494</meta:user-defined>
    <meta:user-defined meta:name="OVERHEIDop.versieInformatie"/>
  </office:meta>
</office:document-meta>
</file>