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470 verleende vergunning voor SPOED (wijzigingsbesluit) het leggen van kabels in de regionale waterkering langs het Jaagpad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95828</meta:user-defined>
    <meta:user-defined meta:name="DCTERMS.abstract">SPOED (wijzigingsbesluit) het leggen van kabels in de regionale waterkering langs het Jaagpad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0470 verleende vergunning voor SPOED (wijzigingsbesluit) het leggen van kabels in de regionale waterkering langs het Jaagpad in Anna Paulowna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493</meta:user-defined>
    <meta:user-defined meta:name="OVERHEIDop.WsbID/DC.identifier">wsb-2024-14493</meta:user-defined>
    <meta:user-defined meta:name="OVERHEIDop.versieInformatie"/>
  </office:meta>
</office:document-meta>
</file>