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dammen van een hoofdwatergang en het aanbrengen van een dam ter plaatse van Duikerlaan 40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4735, verzenddatum 9 juli 2024)</text:p>
            <text:p text:style-name="common-al">Het hoogheemraadschap heeft een omgevingsvergunning voor een wateractiviteit verleend. De omgevingsvergunning gaat over het voor het gedurende een maand of korter afdammen van een hoofdwatergang en het aanbrengen van een dam met duiker in deze hoofdwatergang ter plaatse van Duikerlaan 404 in Capelle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tijdelijk afdammen van een hoofdwatergang en het aanbrengen van een dam ter plaatse van Duikerlaan 404 in Capelle aan den IJssel</meta:user-defined>
    <meta:user-defined meta:name="DCTERMS.W3CDTF/DCTERMS.available">2024-07-11</meta:user-defined>
    <meta:user-defined meta:name="DCTERMS.W3CDTF/OVERHEIDop.jaargang">2024</meta:user-defined>
    <meta:user-defined meta:name="OVERHEIDop.publicationIssue">14487</meta:user-defined>
    <meta:user-defined meta:name="OVERHEIDop.WsbID/DC.identifier">wsb-2024-14487</meta:user-defined>
    <meta:user-defined meta:name="OVERHEIDop.versieInformatie"/>
  </office:meta>
</office:document-meta>
</file>