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vastleggen van een al bestaande brug voor de locatie in een sloot tussen het Noorderdiep en het Zuiderdiep in Valthermon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vastleggen van een al bestaande brug voor de locatie in een sloot tussen het Noorderdiep en het Zuiderdiep in Valthermond. De aanvraag is ontvangen op 8 juli 2024 en geregistreerd onder zaak HAS2024_Z4897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47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47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vastleggen van een al bestaande brug voor de locatie in een sloot tussen het Noorderdiep en het Zuiderdiep in Valthermond - waterschap Hunze en Aa’s</meta:user-defined>
    <meta:user-defined meta:name="DCTERMS.W3CDTF/DCTERMS.available">2024-07-11</meta:user-defined>
    <meta:user-defined meta:name="DCTERMS.W3CDTF/OVERHEIDop.jaargang">2024</meta:user-defined>
    <meta:user-defined meta:name="OVERHEIDop.publicationIssue">14479</meta:user-defined>
    <meta:user-defined meta:name="OVERHEIDop.WsbID/DC.identifier">wsb-2024-14479</meta:user-defined>
    <meta:user-defined meta:name="OVERHEIDop.versieInformatie"/>
  </office:meta>
</office:document-meta>
</file>