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veenseweg 375 1076CR Amsterdam - AGV - WN2024-0035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veenseweg 375 1076CR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08-07-2024 en geregistreerd onder zaaknummer WN2024-0035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47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10</meta:user-defined>
    <meta:user-defined meta:name="DCTERMS.abstract">Omgevingsvergunning Water, v.o.f. TriAX KNM,  Amstelveenseweg 37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veenseweg 375 1076CR Amsterdam - AGV - WN2024-003510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478</meta:user-defined>
    <meta:user-defined meta:name="OVERHEIDop.WsbID/DC.identifier">wsb-2024-14478</meta:user-defined>
    <meta:user-defined meta:name="OVERHEIDop.versieInformatie"/>
  </office:meta>
</office:document-meta>
</file>