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binnen het beperkingengebied van de kering langs waterloop WL02747 Vecht nabij de Kruserbrink 8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juli 2024 een omgevingsvergunning voor het aanleggen en in stand houden van kabels binnen het beperkingengebied van de kering langs waterloop WL02747 Vecht nabij de Kruserbrink 8 te Hardenberg verleend. </text:p>
            <text:p text:style-name="common-al">De omgevingsvergunning is geregistreerd onder het volgende nummer: Z-2450156.</text:p>
            <text:p text:style-name="common-al">De omgevingsvergunning is op 8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in stand houden van kabels binnen het beperkingengebied van de kering langs waterloop WL02747 Vecht nabij de Kruserbrink 8 te Hardenberg.</text:p>
            <text:p text:style-name="common-al">Bent u het niet eens met de verleende omgevingsvergunning (bezwaar)?</text:p>
            <text:p text:style-name="common-al">Bent u het niet eens met de verleende omgevingsvergunning door het waterschap? U kunt het waterschap tot en met 18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kabels binnen het beperkingengebied van de kering langs waterloop WL02747 Vecht nabij de Kruserbrink 8 te Hardenberg</meta:user-defined>
    <meta:user-defined meta:name="DCTERMS.W3CDTF/DCTERMS.available">2024-07-11</meta:user-defined>
    <meta:user-defined meta:name="DCTERMS.W3CDTF/OVERHEIDop.jaargang">2024</meta:user-defined>
    <meta:user-defined meta:name="OVERHEIDop.publicationIssue">14476</meta:user-defined>
    <meta:user-defined meta:name="OVERHEIDop.WsbID/DC.identifier">wsb-2024-14476</meta:user-defined>
    <meta:user-defined meta:name="OVERHEIDop.versieInformatie"/>
  </office:meta>
</office:document-meta>
</file>