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houden van een Enduro rit voor de locatie buiten het terrein van het Boerenrockfestival nabij Noorderblokken in Drouwenermon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houden van een Enduro rit voor de locatie buiten het terrein van het Boerenrockfestival nabij Noorderblokken in Drouwenermond. De aanvraag is ontvangen op 8 juli 2024 en geregistreerd onder zaak HAS2024_Z4897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47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houden van een Enduro rit voor de locatie buiten het terrein van het Boerenrockfestival nabij Noorderblokken in Drouwenermond - waterschap Hunze en Aa’s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475</meta:user-defined>
    <meta:user-defined meta:name="OVERHEIDop.WsbID/DC.identifier">wsb-2024-14475</meta:user-defined>
    <meta:user-defined meta:name="OVERHEIDop.versieInformatie"/>
  </office:meta>
</office:document-meta>
</file>