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5759 herstellen oude slenk, aanbrengen/vervangen/onderhouden duikers en peilregulerende kunstwerken, dichtzetten duikers ten noorden van Stripe 44, Wijnjewoude</text:p>
      <text:section text:name="zakelijke-mededeling_id1-3-2" text:style-name="zakelijke-mededeling">
        <text:section text:name="zakelijke-mededeling-tekst_id1-3-2-1" text:style-name="zakelijke-mededeling-tekst">
          <text:section text:name="tekst_id1-3-2-1-1" text:style-name="tekst">
            <text:p text:style-name="common-al">Op 8 juli 2024 heeft het dagelijks bestuur van Wetterskip Fryslân een omgevingsvergunning wateractiviteit verleend aan Staatsbosbeheer te Amersfoort, voor het herstellen van een oude slenk, het aanbrengen/vervangen/onderhouden van duikers en peilregulerende kunstwerken, het dichtzetten van duikers en het uitvoeren van enkele kleine dempingen, een en ander in een gebied gelegen op circa 400 à 500 meter ten noorden van Stripe 44 te Wijnjewou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7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7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7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85759 herstellen oude slenk, aanbrengen/vervangen/onderhouden duikers en peilregulerende kunstwerken, dichtzetten duikers ten noorden van Stripe 44, Wijnjewoude</meta:user-defined>
    <meta:user-defined meta:name="DCTERMS.W3CDTF/DCTERMS.available">2024-07-11</meta:user-defined>
    <meta:user-defined meta:name="DCTERMS.W3CDTF/OVERHEIDop.jaargang">2024</meta:user-defined>
    <meta:user-defined meta:name="OVERHEIDop.publicationIssue">14473</meta:user-defined>
    <meta:user-defined meta:name="OVERHEIDop.WsbID/DC.identifier">wsb-2024-14473</meta:user-defined>
    <meta:user-defined meta:name="OVERHEIDop.versieInformatie"/>
  </office:meta>
</office:document-meta>
</file>