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Gedragscode integriteit voor het bestuur van het hoogheemraadschap van Rijnland 2017 en Procedure bij een (vermoeden van een) integriteitsschending voor het bestuur van het hoogheemraadschap van 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3 juli 2024 heeft de Verenigde Vergadering van het Hoogheemraadschap besloten om: </text:p>
            <text:list text:style-name="id1-3-2-1-1-2">
              <text:list-item text:style-override="id1-3-2-1-1-2-1">
                <text:number>-</text:number>
                <text:p text:style-name="al">de Gedragscode integriteit voor het bestuur van het hoogheemraadschap van Rijnland 2017; en</text:p>
              </text:list-item>
            </text:list>
            <text:list text:style-name="id1-3-2-1-1-3">
              <text:list-item text:style-override="id1-3-2-1-1-3-1">
                <text:number>-</text:number>
                <text:p text:style-name="al">de Procedure bij een (vermoeden van een) integriteitsschending voor het bestuur van het hoogheemraadschap van Rijnland,</text:p>
              </text:list-item>
            </text:list>
            <text:p text:style-name="al">per direct in te trekken.</text:p>
            <text:p text:style-name="al"/>
            <text:p text:style-name="al">Tegelijkertijd heeft de Verenigde Vergadering de volgende gedragscodes en protocol vastgesteld:</text:p>
            <text:list text:style-name="id1-3-2-1-1-7">
              <text:list-item text:style-override="id1-3-2-1-1-7-1">
                <text:number>-</text:number>
                <text:p text:style-name="al">de Gedragscode Integriteit leden Verenigde Vergadering en commissieleden Rijnland 2024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de Gedragscode Integriteit dijkgraaf en hoogheemraden van het Hoogheemraadschap van Rijnland 2024,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het Protocol bij het vermoeden van een integriteitsschending voor de Verenigde Vergadering en commissieleden en het college van dijkgraaf en hoogheemraden van het Hoogheemraadschap van Rijnland,</text:p>
              </text:list-item>
            </text:list>
            <text:p text:style-name="al">welke seperaat en integraal bekend worden gemaakt in het Waterschapsbla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47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Intrekking Gedragscode integriteit voor het bestuur van het hoogheemraadschap van Rijnland 2017 en Procedure bij een (vermoeden van een) integriteitsschending voor het bestuur van het hoogheemraadschap van Rijnla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471</meta:user-defined>
    <meta:user-defined meta:name="OVERHEIDop.betreftRegeling">CVDR472139_1</meta:user-defined>
    <meta:user-defined meta:name="OVERHEIDop.WsbID/DC.identifier">wsb-2024-14471</meta:user-defined>
    <meta:user-defined meta:name="OVERHEIDop.versieInformatie"/>
  </office:meta>
</office:document-meta>
</file>